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V_237_rgula_32_2_32_2_32_2_32_7" style:data-style-name="N3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V_237_rgula_32_2_32_2_32_2_32_7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V_237_rgula_32_2_32_2_32_2_32_7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V_237_rgula_32_2_32_2_32_2_32_7" style:data-style-name="N22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V_237_rgula_32_2_32_2_32_2_32_7" style:data-style-name="N19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V_237_rgula_32_2_32_2_32_2_32_7" style:data-style-name="N3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V_237_rgula_32_2_32_2_32_2_32_7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Normal_D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V_237_rgula_32_2_32_2_32_2_32_7" style:data-style-name="N4">
      <style:table-cell-properties fo:border-top="none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V_237_rgula_32_2_32_2_32_2_32_7" style:data-style-name="N4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Normal_D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V_237_rgula_32_2_32_2_32_2_32_7" style:data-style-name="N37">
      <style:table-cell-properties fo:border-top="none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V_237_rgula_32_2_32_2_32_2_32_7" style:data-style-name="N4">
      <style:table-cell-properties fo:border-top="thin solid #000000" fo:border-bottom="thin double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V_237_rgula_32_2_32_2_32_2_32_7" style:data-style-name="N4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V_237_rgula_32_2_32_2_32_2_32_7" style:data-style-name="N3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V_237_rgula_32_2_32_2_32_2_32_7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V_237_rgula_32_2_32_2_32_2_32_7" style:data-style-name="N36">
      <style:table-cell-properties fo:border-top="thin solid #000000" fo:border-bottom="thin double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V_237_rgula_32_2_32_2_32_2_32_7" style:data-style-name="N3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V_237_rgula_32_2_32_2_32_2_32_7" style:data-style-name="N2">
      <style:table-cell-properties fo:border-top="thin solid #000000" fo:border-bottom="thin double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V_237_rgula_32_2_32_2_32_2_32_7" style:data-style-name="N2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V_237_rgula_32_2_32_2_32_2_32_7" style:data-style-name="N36">
      <style:table-cell-properties fo:border-top="thin double #000000" fo:border-bottom="thin double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V_237_rgula_32_3" style:data-style-name="N35">
      <style:table-cell-properties fo:border-top="thin double #000000" fo:border-bottom="thin double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V_237_rgula_32_2_32_2_32_2_32_7" style:data-style-name="N36">
      <style:table-cell-properties style:vertical-align="to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3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2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38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o1" style:family="table-column">
      <style:table-column-properties fo:break-before="auto" style:column-width="12.6470833333333cm" style:use-optimal-column-width="true"/>
    </style:style>
    <style:style style:name="co2" style:family="table-column">
      <style:table-column-properties fo:break-before="auto" style:column-width="2.80458333333333cm" style:use-optimal-column-width="true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6">
            <text:p>SERVIÇO SOCIAL DA INDÚSTRIA - SESI</text:p>
          </table:table-cell>
          <table:table-cell table:style-name="ce27"/>
          <table:table-cell table:number-columns-repeated="2" table:style-name="ce28"/>
          <table:table-cell table:number-columns-repeated="16380"/>
        </table:table-row>
        <table:table-row table:style-name="ro2">
          <table:table-cell office:value-type="string" table:style-name="ce26">
            <text:p>CNPJ: 03.773.834/0001-28</text:p>
          </table:table-cell>
          <table:table-cell table:style-name="ce27"/>
          <table:table-cell table:style-name="ce29"/>
          <table:table-cell table:style-name="ce27"/>
          <table:table-cell table:number-columns-repeated="16380"/>
        </table:table-row>
        <table:table-row table:style-name="ro2">
          <table:table-cell office:value-type="string" table:style-name="ce30">
            <text:p>DEMONSTRAÇÃO DO FLUXO DE CAIXA</text:p>
          </table:table-cell>
          <table:table-cell table:style-name="ce27"/>
          <table:table-cell table:style-name="ce29"/>
          <table:table-cell table:style-name="ce27"/>
          <table:table-cell table:number-columns-repeated="16380"/>
        </table:table-row>
        <table:table-row table:style-name="ro2">
          <table:table-cell office:value-type="string" table:style-name="ce26">
            <text:p>Exercícios findos em 31 de dezembro de 2025 e 31 de dezembro 2024</text:p>
          </table:table-cell>
          <table:table-cell table:style-name="ce31"/>
          <table:table-cell table:style-name="ce29"/>
          <table:table-cell table:style-name="ce31"/>
          <table:table-cell table:number-columns-repeated="16380"/>
        </table:table-row>
        <table:table-row table:style-name="ro2">
          <table:table-cell office:value-type="string" table:style-name="ce32">
            <text:p>(Em Reais)</text:p>
          </table:table-cell>
          <table:table-cell table:style-name="ce31"/>
          <table:table-cell table:style-name="ce29"/>
          <table:table-cell table:style-name="ce31"/>
          <table:table-cell table:number-columns-repeated="16380"/>
        </table:table-row>
        <table:table-row table:number-rows-repeated="2" table:style-name="ro3">
          <table:table-cell table:style-name="ce27"/>
          <table:table-cell table:style-name="ce2"/>
          <table:table-cell table:style-name="ce27"/>
          <table:table-cell table:style-name="ce2"/>
          <table:table-cell table:number-columns-repeated="16380"/>
        </table:table-row>
        <table:table-row table:style-name="ro3">
          <table:table-cell table:style-name="ce33"/>
          <table:table-cell office:value-type="date" office:date-value="2025-12-31T00:00:00" table:style-name="ce34">
            <text:p>31/12/2025</text:p>
          </table:table-cell>
          <table:table-cell table:style-name="ce35"/>
          <table:table-cell office:value-type="date" office:date-value="2024-12-31T00:00:00" table:style-name="ce34">
            <text:p>31/12/2024</text:p>
          </table:table-cell>
          <table:table-cell table:number-columns-repeated="16380"/>
        </table:table-row>
        <table:table-row table:style-name="ro3">
          <table:table-cell table:style-name="ce33"/>
          <table:table-cell table:style-name="ce3"/>
          <table:table-cell table:style-name="ce36"/>
          <table:table-cell table:style-name="ce4"/>
          <table:table-cell table:number-columns-repeated="16380"/>
        </table:table-row>
        <table:table-row table:style-name="ro3">
          <table:table-cell office:value-type="string" table:style-name="ce5">
            <text:p>FLUXO DE CAIXA DAS ATIVIDADES OPERACIONAIS</text:p>
          </table:table-cell>
          <table:table-cell table:style-name="ce6"/>
          <table:table-cell table:style-name="ce35"/>
          <table:table-cell table:style-name="ce6"/>
          <table:table-cell table:number-columns-repeated="16380"/>
        </table:table-row>
        <table:table-row table:style-name="ro3">
          <table:table-cell table:style-name="ce5"/>
          <table:table-cell table:style-name="ce7"/>
          <table:table-cell table:style-name="ce35"/>
          <table:table-cell table:style-name="ce7"/>
          <table:table-cell table:number-columns-repeated="16380"/>
        </table:table-row>
        <table:table-row table:style-name="ro3">
          <table:table-cell office:value-type="string" table:style-name="ce8">
            <text:p>Superávit do Exercício</text:p>
          </table:table-cell>
          <table:table-cell office:value-type="float" office:value="480379077.93999994" table:formula="of:=['https://fiemg-my.sharepoint.com/personal/clarissa_santos_fiemg_com_br/Documents/AUDITORIA 2025/001DEMONSTRAÇÕES 2025/12 PCs SESI 12_2025 + DF's DN.xlsx'#BP.D111]" table:style-name="ce9">
            <text:p><text:s/>480.379.077,94<text:s/></text:p>
          </table:table-cell>
          <table:table-cell table:style-name="ce37"/>
          <table:table-cell office:value-type="float" office:value="418643283.53999996" table:style-name="ce9">
            <text:p><text:s/>418.643.283,54<text:s/></text:p>
          </table:table-cell>
          <table:table-cell table:number-columns-repeated="16380"/>
        </table:table-row>
        <table:table-row table:style-name="ro3">
          <table:table-cell table:style-name="ce10"/>
          <table:table-cell table:style-name="ce7"/>
          <table:table-cell table:style-name="ce35"/>
          <table:table-cell table:style-name="ce7"/>
          <table:table-cell table:number-columns-repeated="16380"/>
        </table:table-row>
        <table:table-row table:style-name="ro3">
          <table:table-cell office:value-type="string" table:style-name="ce8">
            <text:p>Ajustes*</text:p>
          </table:table-cell>
          <table:table-cell office:value-type="float" office:value="52937164.299999997" table:formula="of:=SUM([.B15:.B22])" table:style-name="ce11">
            <text:p>52.937.164,30</text:p>
          </table:table-cell>
          <table:table-cell table:style-name="ce12"/>
          <table:table-cell office:value-type="float" office:value="32915252.420000006" table:formula="of:=SUM([.D15:.D22])" table:style-name="ce11">
            <text:p>32.915.252,42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<text:s text:c="2"/>Depreciação e Amortização<text:s/></text:p>
          </table:table-cell>
          <table:table-cell office:value-type="float" office:value="38278952.149999999" table:formula="of:=['https://fiemg-my.sharepoint.com/personal/clarissa_santos_fiemg_com_br/Documents/AUDITORIA 2025/001DEMONSTRAÇÕES 2025/12 PCs SESI 12_2025 + DF's DN.xlsx'#DVP.C157]+['https://fiemg-my.sharepoint.com/personal/clarissa_santos_fiemg_com_br/Documents/AUDITORIA 2025/001DEMONSTRAÇÕES 2025/12 PCs SESI 12_2025 + DF's DN.xlsx'#DVP.C158]" table:style-name="ce7">
            <text:p><text:s/>38.278.952,15<text:s/></text:p>
          </table:table-cell>
          <table:table-cell table:style-name="ce7"/>
          <table:table-cell office:value-type="float" office:value="27021813.950000003" table:style-name="ce7">
            <text:p><text:s/>27.021.813,95<text:s/>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<text:s text:c="2"/>Provisão para Riscos (contingências judiciais)</text:p>
          </table:table-cell>
          <table:table-cell office:value-type="float" office:value="1280103.0099999998" table:formula="of:=['https://fiemg-my.sharepoint.com/personal/clarissa_santos_fiemg_com_br/Documents/AUDITORIA 2025/001DEMONSTRAÇÕES 2025/12 PCs SESI 12_2025 + DF's DN.xlsx'#BALANÇO_PATRIMONIAL.E99]" table:style-name="ce7">
            <text:p><text:s/>1.280.103,01<text:s/></text:p>
          </table:table-cell>
          <table:table-cell table:style-name="ce7"/>
          <table:table-cell office:value-type="float" office:value="114034.86000000127" table:style-name="ce7">
            <text:p><text:s/>114.034,86<text:s/>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<text:s text:c="2"/>Perdas Estimadas em Créditos de Liquidação Duvidosa</text:p>
          </table:table-cell>
          <table:table-cell office:value-type="float" office:value="746407.94000000041" table:formula="of:=['https://fiemg-my.sharepoint.com/personal/clarissa_santos_fiemg_com_br/Documents/AUDITORIA 2025/001DEMONSTRAÇÕES 2025/12 PCs SESI 12_2025 + DF's DN.xlsx'#BALANÇO_PATRIMONIAL.F17]" table:style-name="ce7">
            <text:p><text:s/>746.407,94<text:s/></text:p>
          </table:table-cell>
          <table:table-cell table:style-name="ce7"/>
          <table:table-cell office:value-type="float" office:value="1604208.4599999995" table:style-name="ce7">
            <text:p><text:s/>1.604.208,46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38">
            <text:p><text:s text:c="2"/>Participações Societárias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office:value-type="float" office:value="0" table:style-name="ce7">
            <text:p><text:s/>-<text:s text:c="3"/>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<text:s text:c="2"/>Baixa Líquida de Bens por Desafetação</text:p>
          </table:table-cell>
          <table:table-cell office:value-type="float" office:value="12635125.200000003" table:formula="of:=(['https://fiemg-my.sharepoint.com/personal/clarissa_santos_fiemg_com_br/Documents/AUDITORIA 2025/001DEMONSTRAÇÕES 2025/12 PCs SESI 12_2025 + DF's DN.xlsx'#DVP.C151]+['https://fiemg-my.sharepoint.com/personal/clarissa_santos_fiemg_com_br/Documents/AUDITORIA 2025/001DEMONSTRAÇÕES 2025/12 PCs SESI 12_2025 + DF's DN.xlsx'#DVP.C152])-['https://fiemg-my.sharepoint.com/personal/clarissa_santos_fiemg_com_br/Documents/AUDITORIA 2025/001DEMONSTRAÇÕES 2025/12 PCs SESI 12_2025 + DF's DN.xlsx'#DVP.C61]-['https://fiemg-my.sharepoint.com/personal/clarissa_santos_fiemg_com_br/Documents/AUDITORIA 2025/001DEMONSTRAÇÕES 2025/12 PCs SESI 12_2025 + DF's DN.xlsx'#DVP.C62]" table:style-name="ce7">
            <text:p><text:s/>12.635.125,20<text:s/></text:p>
          </table:table-cell>
          <table:table-cell table:style-name="ce7"/>
          <table:table-cell office:value-type="float" office:value="4179355.28" table:style-name="ce7">
            <text:p><text:s/>4.179.355,28<text:s/>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<text:s text:c="2"/>Bens Recebidos por Doações e Bonificações</text:p>
          </table:table-cell>
          <table:table-cell office:value-type="float" office:value="-3424" table:formula="of:=-['https://fiemg-my.sharepoint.com/personal/clarissa_santos_fiemg_com_br/Documents/AUDITORIA 2025/001DEMONSTRAÇÕES 2025/12 PCs SESI 12_2025 + DF's DN.xlsx'#BALANCETE.F4980]" table:style-name="ce7">
            <text:p><text:s/>(3.424,00)</text:p>
          </table:table-cell>
          <table:table-cell table:style-name="ce7"/>
          <table:table-cell office:value-type="float" office:value="-4160.13" table:style-name="ce7">
            <text:p><text:s/>(4.160,13)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38">
            <text:p><text:s text:c="2"/>Redução ao Valor Recuperável Bens Imóveis<text:s/>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office:value-type="float" office:value="0" table:style-name="ce7">
            <text:p><text:s/>-<text:s text:c="3"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38">
            <text:p><text:s text:c="2"/>Redução ao Valor Recuperável Bens Móveis</text:p>
          </table:table-cell>
          <table:table-cell office:value-type="float" office:value="0" table:style-name="ce7">
            <text:p><text:s/>-<text:s text:c="3"/></text:p>
          </table:table-cell>
          <table:table-cell table:style-name="ce35"/>
          <table:table-cell office:value-type="float" office:value="0" table:style-name="ce7">
            <text:p><text:s/>-<text:s text:c="3"/></text:p>
          </table:table-cell>
          <table:table-cell table:number-columns-repeated="16380"/>
        </table:table-row>
        <table:table-row table:style-name="ro3">
          <table:table-cell table:style-name="ce13"/>
          <table:table-cell table:style-name="ce7"/>
          <table:table-cell table:style-name="ce35"/>
          <table:table-cell table:style-name="ce7"/>
          <table:table-cell table:number-columns-repeated="16380"/>
        </table:table-row>
        <table:table-row table:style-name="ro3">
          <table:table-cell office:value-type="string" table:style-name="ce8">
            <text:p>Variação nos Ativos e Passivos</text:p>
          </table:table-cell>
          <table:table-cell office:value-type="float" office:value="1057195.1499999834" table:formula="of:=SUM([.B25:.B46])" table:style-name="ce14">
            <text:p><text:s/>1.057.195,15<text:s/></text:p>
          </table:table-cell>
          <table:table-cell table:style-name="ce12"/>
          <table:table-cell office:value-type="float" office:value="35537064.810000002" table:formula="of:=SUM([.D25:.D46])" table:style-name="ce11">
            <text:p>35.537.064,81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38">
            <text:p>Créditos a Receber</text:p>
          </table:table-cell>
          <table:table-cell office:value-type="float" office:value="0" table:style-name="ce7">
            <text:p><text:s/>-<text:s text:c="3"/></text:p>
          </table:table-cell>
          <table:table-cell table:style-name="ce39"/>
          <table:table-cell office:value-type="float" office:value="0" table:style-name="ce7">
            <text:p><text:s/>-<text:s text:c="3"/>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Estoques</text:p>
          </table:table-cell>
          <table:table-cell office:value-type="float" office:value="-6945300.6400000006" table:formula="of:=-['https://fiemg-my.sharepoint.com/personal/clarissa_santos_fiemg_com_br/Documents/AUDITORIA 2025/001DEMONSTRAÇÕES 2025/12 PCs SESI 12_2025 + DF's DN.xlsx'#BALANÇO_PATRIMONIAL.E28]" table:style-name="ce7">
            <text:p><text:s/>(6.945.300,64)</text:p>
          </table:table-cell>
          <table:table-cell table:style-name="ce39"/>
          <table:table-cell office:value-type="float" office:value="-2569539.7800000003" table:style-name="ce7">
            <text:p><text:s/>(2.569.539,78)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Valores a Apropriar</text:p>
          </table:table-cell>
          <table:table-cell office:value-type="float" office:value="-1975828.71" table:formula="of:=-['https://fiemg-my.sharepoint.com/personal/clarissa_santos_fiemg_com_br/Documents/AUDITORIA 2025/001DEMONSTRAÇÕES 2025/12 PCs SESI 12_2025 + DF's DN.xlsx'#BALANÇO_PATRIMONIAL.E30]" table:style-name="ce7">
            <text:p><text:s/>(1.975.828,71)</text:p>
          </table:table-cell>
          <table:table-cell table:style-name="ce39"/>
          <table:table-cell office:value-type="float" office:value="-131521.90999999968" table:style-name="ce7">
            <text:p><text:s/>(131.521,91)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Despesas Antecipadas</text:p>
          </table:table-cell>
          <table:table-cell office:value-type="float" office:value="-50689.170000000013" table:formula="of:=-['https://fiemg-my.sharepoint.com/personal/clarissa_santos_fiemg_com_br/Documents/AUDITORIA 2025/001DEMONSTRAÇÕES 2025/12 PCs SESI 12_2025 + DF's DN.xlsx'#BALANÇO_PATRIMONIAL.E32]" table:style-name="ce7">
            <text:p><text:s/>(50.689,17)</text:p>
          </table:table-cell>
          <table:table-cell table:style-name="ce35"/>
          <table:table-cell office:value-type="float" office:value="-81868.51999999999" table:style-name="ce7">
            <text:p><text:s/>(81.868,52)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Clientes</text:p>
          </table:table-cell>
          <table:table-cell office:value-type="float" office:value="1179910.9899999928" table:formula="of:=['https://fiemg-my.sharepoint.com/personal/clarissa_santos_fiemg_com_br/Documents/AUDITORIA 2025/001DEMONSTRAÇÕES 2025/12 PCs SESI 12_2025 + DF's DN.xlsx'#BALANÇO_PATRIMONIAL.F16]+['https://fiemg-my.sharepoint.com/personal/clarissa_santos_fiemg_com_br/Documents/AUDITORIA 2025/001DEMONSTRAÇÕES 2025/12 PCs SESI 12_2025 + DF's DN.xlsx'#BALANÇO_PATRIMONIAL.F36]" table:style-name="ce7">
            <text:p><text:s/>1.179.910,99<text:s/></text:p>
          </table:table-cell>
          <table:table-cell table:style-name="ce35"/>
          <table:table-cell office:value-type="float" office:value="-14967539.509999989" table:style-name="ce7">
            <text:p><text:s/>(14.967.539,51)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Depósitos e Empréstimos Compulsórios<text:s/></text:p>
          </table:table-cell>
          <table:table-cell office:value-type="float" office:value="-64113.579999999958" table:formula="of:=-['https://fiemg-my.sharepoint.com/personal/clarissa_santos_fiemg_com_br/Documents/AUDITORIA 2025/001DEMONSTRAÇÕES 2025/12 PCs SESI 12_2025 + DF's DN.xlsx'#BALANÇO_PATRIMONIAL.E37]" table:style-name="ce7">
            <text:p><text:s/>(64.113,58)</text:p>
          </table:table-cell>
          <table:table-cell table:style-name="ce35"/>
          <table:table-cell office:value-type="float" office:value="-51590.5" table:style-name="ce7">
            <text:p><text:s/>(51.590,50)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Depósitos p/Recursos Judiciais</text:p>
          </table:table-cell>
          <table:table-cell office:value-type="float" office:value="-838074.81999999983" table:formula="of:=-['https://fiemg-my.sharepoint.com/personal/clarissa_santos_fiemg_com_br/Documents/AUDITORIA 2025/001DEMONSTRAÇÕES 2025/12 PCs SESI 12_2025 + DF's DN.xlsx'#BALANÇO_PATRIMONIAL.E38]" table:style-name="ce7">
            <text:p><text:s/>(838.074,82)</text:p>
          </table:table-cell>
          <table:table-cell table:style-name="ce35"/>
          <table:table-cell office:value-type="float" office:value="805949.12999999989" table:style-name="ce7">
            <text:p><text:s/>805.949,13<text:s/>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Receitas a Receber</text:p>
          </table:table-cell>
          <table:table-cell office:value-type="float" office:value="-3553695.4399999976" table:formula="of:=-['https://fiemg-my.sharepoint.com/personal/clarissa_santos_fiemg_com_br/Documents/AUDITORIA 2025/001DEMONSTRAÇÕES 2025/12 PCs SESI 12_2025 + DF's DN.xlsx'#BALANÇO_PATRIMONIAL.E21]" table:style-name="ce7">
            <text:p><text:s/>(3.553.695,44)</text:p>
          </table:table-cell>
          <table:table-cell table:style-name="ce35"/>
          <table:table-cell office:value-type="float" office:value="-8190508.2200000063" table:style-name="ce7">
            <text:p><text:s/>(8.190.508,22)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Outros Créditos e Valores</text:p>
          </table:table-cell>
          <table:table-cell office:value-type="float" office:value="-3522393.3" table:formula="of:=-(['https://fiemg-my.sharepoint.com/personal/clarissa_santos_fiemg_com_br/Documents/AUDITORIA 2025/001DEMONSTRAÇÕES 2025/12 PCs SESI 12_2025 + DF's DN.xlsx'#BALANÇO_PATRIMONIAL.E18]+['https://fiemg-my.sharepoint.com/personal/clarissa_santos_fiemg_com_br/Documents/AUDITORIA 2025/001DEMONSTRAÇÕES 2025/12 PCs SESI 12_2025 + DF's DN.xlsx'#BALANÇO_PATRIMONIAL.E19]+['https://fiemg-my.sharepoint.com/personal/clarissa_santos_fiemg_com_br/Documents/AUDITORIA 2025/001DEMONSTRAÇÕES 2025/12 PCs SESI 12_2025 + DF's DN.xlsx'#BALANÇO_PATRIMONIAL.E24])" table:style-name="ce7">
            <text:p><text:s/>(3.522.393,30)</text:p>
          </table:table-cell>
          <table:table-cell table:style-name="ce35"/>
          <table:table-cell office:value-type="float" office:value="269941.77000000078" table:style-name="ce7">
            <text:p><text:s/>269.941,77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38">
            <text:p>Contas a Pagar</text:p>
          </table:table-cell>
          <table:table-cell office:value-type="float" office:value="0" table:style-name="ce7">
            <text:p><text:s/>-<text:s text:c="3"/></text:p>
          </table:table-cell>
          <table:table-cell table:style-name="ce35"/>
          <table:table-cell office:value-type="float" office:value="0" table:style-name="ce7">
            <text:p><text:s/>-<text:s text:c="3"/>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Fornecedores</text:p>
          </table:table-cell>
          <table:table-cell office:value-type="float" office:value="6812457.7699999958" table:formula="of:=['https://fiemg-my.sharepoint.com/personal/clarissa_santos_fiemg_com_br/Documents/AUDITORIA 2025/001DEMONSTRAÇÕES 2025/12 PCs SESI 12_2025 + DF's DN.xlsx'#BALANÇO_PATRIMONIAL.E78]" table:style-name="ce7">
            <text:p><text:s/>6.812.457,77<text:s/></text:p>
          </table:table-cell>
          <table:table-cell table:style-name="ce35"/>
          <table:table-cell office:value-type="float" office:value="40428881.530000001" table:style-name="ce7">
            <text:p><text:s/>40.428.881,53<text:s/>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Impostos, Taxas, Contrib. a Recolher</text:p>
          </table:table-cell>
          <table:table-cell office:value-type="float" office:value="1050998.7299999995" table:formula="of:=['https://fiemg-my.sharepoint.com/personal/clarissa_santos_fiemg_com_br/Documents/AUDITORIA 2025/001DEMONSTRAÇÕES 2025/12 PCs SESI 12_2025 + DF's DN.xlsx'#BALANÇO_PATRIMONIAL.E79]" table:style-name="ce7">
            <text:p><text:s/>1.050.998,73<text:s/></text:p>
          </table:table-cell>
          <table:table-cell table:style-name="ce35"/>
          <table:table-cell office:value-type="float" office:value="659411.34999999963" table:style-name="ce7">
            <text:p><text:s/>659.411,35<text:s/>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Salários e Encargos a Pagar</text:p>
          </table:table-cell>
          <table:table-cell office:value-type="float" office:value="12493596.089999996" table:formula="of:=['https://fiemg-my.sharepoint.com/personal/clarissa_santos_fiemg_com_br/Documents/AUDITORIA 2025/001DEMONSTRAÇÕES 2025/12 PCs SESI 12_2025 + DF's DN.xlsx'#BALANÇO_PATRIMONIAL.E80]" table:style-name="ce7">
            <text:p><text:s/>12.493.596,09<text:s/></text:p>
          </table:table-cell>
          <table:table-cell table:style-name="ce35"/>
          <table:table-cell office:value-type="float" office:value="1565341.5200000033" table:style-name="ce7">
            <text:p><text:s/>1.565.341,52<text:s/>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Férias, 13º Salário <text:s/>e Encargos a Pagar</text:p>
          </table:table-cell>
          <table:table-cell office:value-type="float" office:value="5864291.1599999964" table:formula="of:=['https://fiemg-my.sharepoint.com/personal/clarissa_santos_fiemg_com_br/Documents/AUDITORIA 2025/001DEMONSTRAÇÕES 2025/12 PCs SESI 12_2025 + DF's DN.xlsx'#BALANÇO_PATRIMONIAL.E81]" table:style-name="ce7">
            <text:p><text:s/>5.864.291,16<text:s/></text:p>
          </table:table-cell>
          <table:table-cell table:style-name="ce35"/>
          <table:table-cell office:value-type="float" office:value="5388428.1700000018" table:style-name="ce7">
            <text:p><text:s/>5.388.428,17<text:s/>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Retenções de Depósitos em Garantia</text:p>
          </table:table-cell>
          <table:table-cell office:value-type="float" office:value="-2868904.3699999996" table:formula="of:=-['https://fiemg-my.sharepoint.com/personal/clarissa_santos_fiemg_com_br/Documents/AUDITORIA 2025/001DEMONSTRAÇÕES 2025/12 PCs SESI 12_2025 + DF's DN.xlsx'#BALANÇO_PATRIMONIAL.F82]-['https://fiemg-my.sharepoint.com/personal/clarissa_santos_fiemg_com_br/Documents/AUDITORIA 2025/001DEMONSTRAÇÕES 2025/12 PCs SESI 12_2025 + DF's DN.xlsx'#BALANÇO_PATRIMONIAL.F98]" table:style-name="ce7">
            <text:p><text:s/>(2.868.904,37)</text:p>
          </table:table-cell>
          <table:table-cell table:style-name="ce35"/>
          <table:table-cell office:value-type="float" office:value="1494347.5399999996" table:style-name="ce7">
            <text:p><text:s/>1.494.347,54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38">
            <text:p>Departamento Conta Movimento</text:p>
          </table:table-cell>
          <table:table-cell office:value-type="float" office:value="0" table:style-name="ce7">
            <text:p><text:s/>-<text:s text:c="3"/></text:p>
          </table:table-cell>
          <table:table-cell table:style-name="ce35"/>
          <table:table-cell office:value-type="float" office:value="0" table:style-name="ce7">
            <text:p><text:s/>-<text:s text:c="3"/>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Convênios - Arrecadação Direta</text:p>
          </table:table-cell>
          <table:table-cell office:value-type="float" office:value="-11602472.84" table:formula="of:=-['https://fiemg-my.sharepoint.com/personal/clarissa_santos_fiemg_com_br/Documents/AUDITORIA 2025/001DEMONSTRAÇÕES 2025/12 PCs SESI 12_2025 + DF's DN.xlsx'#BALANÇO_PATRIMONIAL.F84]" table:style-name="ce7">
            <text:p><text:s/>(11.602.472,84)</text:p>
          </table:table-cell>
          <table:table-cell table:style-name="ce35"/>
          <table:table-cell office:value-type="float" office:value="1171802.8299999982" table:style-name="ce7">
            <text:p><text:s/>1.171.802,83<text:s/>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Sistema Indústria - Conta Movimento</text:p>
          </table:table-cell>
          <table:table-cell office:value-type="float" office:value="-1101729.49" table:formula="of:=-['https://fiemg-my.sharepoint.com/personal/clarissa_santos_fiemg_com_br/Documents/AUDITORIA 2025/001DEMONSTRAÇÕES 2025/12 PCs SESI 12_2025 + DF's DN.xlsx'#BALANÇO_PATRIMONIAL.E22]-['https://fiemg-my.sharepoint.com/personal/clarissa_santos_fiemg_com_br/Documents/AUDITORIA 2025/001DEMONSTRAÇÕES 2025/12 PCs SESI 12_2025 + DF's DN.xlsx'#BALANÇO_PATRIMONIAL.F86]" table:style-name="ce7">
            <text:p><text:s/>(1.101.729,49)</text:p>
          </table:table-cell>
          <table:table-cell table:style-name="ce35"/>
          <table:table-cell office:value-type="float" office:value="1547334.24" table:style-name="ce7">
            <text:p><text:s/>1.547.334,24<text:s/>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Convênios e Acordos</text:p>
          </table:table-cell>
          <table:table-cell office:value-type="float" office:value="-1914.7000000001863" table:formula="of:=-['https://fiemg-my.sharepoint.com/personal/clarissa_santos_fiemg_com_br/Documents/AUDITORIA 2025/001DEMONSTRAÇÕES 2025/12 PCs SESI 12_2025 + DF's DN.xlsx'#BALANÇO_PATRIMONIAL.F87]" table:style-name="ce7">
            <text:p><text:s/>(1.914,70)</text:p>
          </table:table-cell>
          <table:table-cell table:style-name="ce35"/>
          <table:table-cell office:value-type="float" office:value="-37140.620000000112" table:style-name="ce7">
            <text:p><text:s/>(37.140,62)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Contas Correntes Passivas</text:p>
          </table:table-cell>
          <table:table-cell office:value-type="float" office:value="5934263.8599999994" table:formula="of:=['https://fiemg-my.sharepoint.com/personal/clarissa_santos_fiemg_com_br/Documents/AUDITORIA 2025/001DEMONSTRAÇÕES 2025/12 PCs SESI 12_2025 + DF's DN.xlsx'#BALANÇO_PATRIMONIAL.E88]" table:style-name="ce7">
            <text:p><text:s/>5.934.263,86<text:s/></text:p>
          </table:table-cell>
          <table:table-cell table:style-name="ce35"/>
          <table:table-cell office:value-type="float" office:value="8154006.8699999992" table:style-name="ce7">
            <text:p><text:s/>8.154.006,87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38">
            <text:p>Restos a Pagar</text:p>
          </table:table-cell>
          <table:table-cell office:value-type="float" office:value="0" table:style-name="ce7">
            <text:p><text:s/>-<text:s text:c="3"/></text:p>
          </table:table-cell>
          <table:table-cell table:style-name="ce35"/>
          <table:table-cell office:value-type="float" office:value="0" table:style-name="ce7">
            <text:p><text:s/>-<text:s text:c="3"/>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Outras Obrigações</text:p>
          </table:table-cell>
          <table:table-cell office:value-type="float" office:value="246793.61000000004" table:formula="of:=['https://fiemg-my.sharepoint.com/personal/clarissa_santos_fiemg_com_br/Documents/AUDITORIA 2025/001DEMONSTRAÇÕES 2025/12 PCs SESI 12_2025 + DF's DN.xlsx'#BALANÇO_PATRIMONIAL.E90]" table:style-name="ce7">
            <text:p><text:s/>246.793,61<text:s/></text:p>
          </table:table-cell>
          <table:table-cell table:style-name="ce35"/>
          <table:table-cell office:value-type="float" office:value="81328.919999999984" table:style-name="ce7">
            <text:p><text:s/>81.328,92<text:s/></text:p>
          </table:table-cell>
          <table:table-cell table:number-columns-repeated="16380"/>
        </table:table-row>
        <table:table-row table:style-name="ro3">
          <table:table-cell table:style-name="ce35"/>
          <table:table-cell table:style-name="ce7"/>
          <table:table-cell table:style-name="ce35"/>
          <table:table-cell table:style-name="ce7"/>
          <table:table-cell table:number-columns-repeated="16380"/>
        </table:table-row>
        <table:table-row table:style-name="ro2">
          <table:table-cell office:value-type="string" table:style-name="ce10">
            <text:p>CAIXA LÍQUIDO GERADO NAS ATIVIDADES OPERACIONAIS</text:p>
          </table:table-cell>
          <table:table-cell office:value-type="float" office:value="534373437.38999993" table:formula="of:=[.B12]+[.B14]+[.B24]" table:style-name="ce15">
            <text:p>534.373.437,39</text:p>
          </table:table-cell>
          <table:table-cell table:style-name="ce16"/>
          <table:table-cell office:value-type="float" office:value="487095600.76999998" table:formula="of:=[.D12]+[.D14]+[.D24]" table:style-name="ce15">
            <text:p>487.095.600,77</text:p>
          </table:table-cell>
          <table:table-cell table:number-columns-repeated="16380"/>
        </table:table-row>
        <table:table-row table:style-name="ro2">
          <table:table-cell table:style-name="ce13"/>
          <table:table-cell table:style-name="ce17"/>
          <table:table-cell table:style-name="ce33"/>
          <table:table-cell table:style-name="ce17"/>
          <table:table-cell table:number-columns-repeated="16380"/>
        </table:table-row>
        <table:table-row table:style-name="ro3">
          <table:table-cell office:value-type="string" table:style-name="ce5">
            <text:p>FLUXO DE CAIXA DAS ATIVIDADES DE INVESTIMENTOS</text:p>
          </table:table-cell>
          <table:table-cell table:style-name="ce17"/>
          <table:table-cell table:style-name="ce33"/>
          <table:table-cell table:style-name="ce17"/>
          <table:table-cell table:number-columns-repeated="16380"/>
        </table:table-row>
        <table:table-row table:style-name="ro3">
          <table:table-cell office:value-type="string" table:style-name="ce38">
            <text:p>Aumento Líquido do Ativo Imobilizado</text:p>
          </table:table-cell>
          <table:table-cell office:value-type="float" office:value="-233307251.99000001" table:formula="of:=-(['https://fiemg-my.sharepoint.com/personal/clarissa_santos_fiemg_com_br/Documents/AUDITORIA 2025/001DEMONSTRAÇÕES 2025/12 PCs SESI 12_2025 + DF's DN.xlsx'#DVP.C45]+['https://fiemg-my.sharepoint.com/personal/clarissa_santos_fiemg_com_br/Documents/AUDITORIA 2025/001DEMONSTRAÇÕES 2025/12 PCs SESI 12_2025 + DF's DN.xlsx'#DVP.C56]+[.B20])" table:style-name="ce18">
            <text:p><text:s/>(233.307.251,99)</text:p>
          </table:table-cell>
          <table:table-cell table:style-name="ce35"/>
          <table:table-cell office:value-type="float" office:value="-248364238.39999998" table:style-name="ce18">
            <text:p><text:s/>(248.364.238,40)</text:p>
          </table:table-cell>
          <table:table-cell table:number-columns-repeated="16380"/>
        </table:table-row>
        <table:table-row table:style-name="ro3">
          <table:table-cell table:style-name="ce38"/>
          <table:table-cell table:style-name="ce18"/>
          <table:table-cell table:style-name="ce35"/>
          <table:table-cell table:style-name="ce18"/>
          <table:table-cell table:number-columns-repeated="16380"/>
        </table:table-row>
        <table:table-row table:style-name="ro2">
          <table:table-cell office:value-type="string" table:style-name="ce10">
            <text:p>CAIXA LÍQUIDO GERADO NAS ATIVIDADES DE INVESTIMENTOS</text:p>
          </table:table-cell>
          <table:table-cell office:value-type="float" office:value="-233307251.99000001" table:formula="of:=SUM([.B51:.B51])" table:style-name="ce19">
            <text:p><text:s/>(233.307.251,99)</text:p>
          </table:table-cell>
          <table:table-cell table:style-name="ce37"/>
          <table:table-cell office:value-type="float" office:value="-248364238.39999998" table:formula="of:=SUM([.D51:.D51])" table:style-name="ce19">
            <text:p><text:s/>(248.364.238,40)</text:p>
          </table:table-cell>
          <table:table-cell table:number-columns-repeated="16380"/>
        </table:table-row>
        <table:table-row table:style-name="ro2">
          <table:table-cell table:style-name="ce13"/>
          <table:table-cell table:number-columns-repeated="3" table:style-name="ce17"/>
          <table:table-cell table:number-columns-repeated="16380"/>
        </table:table-row>
        <table:table-row table:style-name="ro3" table:visibility="collapse">
          <table:table-cell office:value-type="string" table:style-name="ce5">
            <text:p>FLUXO DE CAIXA DAS ATIVIDADES DE FINANCIAMENTO***</text:p>
          </table:table-cell>
          <table:table-cell table:style-name="ce20"/>
          <table:table-cell table:style-name="ce35"/>
          <table:table-cell table:style-name="ce20"/>
          <table:table-cell table:number-columns-repeated="16380"/>
        </table:table-row>
        <table:table-row table:style-name="ro3" table:visibility="collapse">
          <table:table-cell office:value-type="string" table:style-name="ce38">
            <text:p><text:s text:c="2"/>Fundos Financeiros Constituídos</text:p>
          </table:table-cell>
          <table:table-cell office:value-type="float" office:value="0" table:style-name="ce20">
            <text:p><text:s/>-<text:s text:c="3"/></text:p>
          </table:table-cell>
          <table:table-cell table:style-name="ce35"/>
          <table:table-cell office:value-type="float" office:value="0" table:style-name="ce20">
            <text:p><text:s/>-<text:s text:c="3"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38">
            <text:p><text:s text:c="2"/>Empréstimos e Financiamentos Obtidos</text:p>
          </table:table-cell>
          <table:table-cell office:value-type="float" office:value="0" table:style-name="ce20">
            <text:p><text:s/>-<text:s text:c="3"/></text:p>
          </table:table-cell>
          <table:table-cell table:style-name="ce35"/>
          <table:table-cell office:value-type="float" office:value="0" table:style-name="ce20">
            <text:p><text:s/>-<text:s text:c="3"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38">
            <text:p><text:s text:c="2"/>Empréstimos e Financiamentos Concedidos</text:p>
          </table:table-cell>
          <table:table-cell office:value-type="float" office:value="0" table:style-name="ce20">
            <text:p><text:s/>-<text:s text:c="3"/></text:p>
          </table:table-cell>
          <table:table-cell table:style-name="ce35"/>
          <table:table-cell office:value-type="float" office:value="0" table:style-name="ce20">
            <text:p><text:s/>-<text:s text:c="3"/></text:p>
          </table:table-cell>
          <table:table-cell table:number-columns-repeated="16380"/>
        </table:table-row>
        <table:table-row table:style-name="ro3" table:visibility="collapse">
          <table:table-cell table:style-name="ce38"/>
          <table:table-cell table:style-name="ce20"/>
          <table:table-cell table:style-name="ce35"/>
          <table:table-cell table:style-name="ce20"/>
          <table:table-cell table:number-columns-repeated="16380"/>
        </table:table-row>
        <table:table-row table:style-name="ro2" table:visibility="collapse">
          <table:table-cell office:value-type="string" table:style-name="ce5">
            <text:p>CAIXA LÍQUIDO GERADO NAS ATIVIDADES DE FINANCIAMENTO</text:p>
          </table:table-cell>
          <table:table-cell office:value-type="float" office:value="0" table:formula="of:=SUM([.B56:.B58])" table:style-name="ce21">
            <text:p>0,00</text:p>
          </table:table-cell>
          <table:table-cell table:style-name="ce22"/>
          <table:table-cell office:value-type="float" office:value="0" table:formula="of:=SUM([.D56:.D58])" table:style-name="ce21">
            <text:p>0,00</text:p>
          </table:table-cell>
          <table:table-cell table:number-columns-repeated="16380"/>
        </table:table-row>
        <table:table-row table:style-name="ro2">
          <table:table-cell table:style-name="ce10"/>
          <table:table-cell table:number-columns-repeated="3" table:style-name="ce22"/>
          <table:table-cell table:number-columns-repeated="16380"/>
        </table:table-row>
        <table:table-row table:style-name="ro4">
          <table:table-cell office:value-type="string" table:style-name="ce10">
            <text:p>AUMENTO/REDUÇÃO DAS DISPONIBILIDADES</text:p>
          </table:table-cell>
          <table:table-cell office:value-type="float" office:value="301066185.39999992" table:formula="of:=[.B60]+[.B53]+[.B48]" table:style-name="ce23">
            <text:p><text:s/>301.066.185,40<text:s/></text:p>
          </table:table-cell>
          <table:table-cell table:style-name="ce33"/>
          <table:table-cell office:value-type="float" office:value="238731362.37" table:formula="of:=[.D48]+[.D53]+[.D60]" table:style-name="ce23">
            <text:p><text:s/>238.731.362,37<text:s/></text:p>
          </table:table-cell>
          <table:table-cell table:number-columns-repeated="16380"/>
        </table:table-row>
        <table:table-row table:style-name="ro4">
          <table:table-cell table:style-name="ce10"/>
          <table:table-cell table:style-name="ce17"/>
          <table:table-cell table:style-name="ce33"/>
          <table:table-cell table:style-name="ce17"/>
          <table:table-cell table:number-columns-repeated="16380"/>
        </table:table-row>
        <table:table-row table:style-name="ro4">
          <table:table-cell office:value-type="string" table:style-name="ce10">
            <text:p>VARIAÇÃO DO CAPITAL CIRCULANTE LÍQUIDO</text:p>
          </table:table-cell>
          <table:table-cell office:value-type="float" office:value="301066185.39999986" table:formula="of:=+[.B66]-[.B65]" table:style-name="ce24">
            <text:p><text:s/>301.066.185,40<text:s/></text:p>
          </table:table-cell>
          <table:table-cell table:style-name="ce35"/>
          <table:table-cell office:value-type="float" office:value="238731362.37000012" table:formula="of:=+[.D66]-[.D65]" table:style-name="ce24">
            <text:p><text:s/>238.731.362,37<text:s/>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<text:s text:c="2"/>Caixa e Equivalentes de Caixa no Início do Exercício</text:p>
          </table:table-cell>
          <table:table-cell office:value-type="float" office:value="1777514633.6800001" table:formula="of:=['https://fiemg-my.sharepoint.com/personal/clarissa_santos_fiemg_com_br/Documents/AUDITORIA 2025/001DEMONSTRAÇÕES 2025/12 PCs SESI 12_2025 + DF's DN.xlsx'#BP.G13]" table:style-name="ce20">
            <text:p><text:s/>1.777.514.633,68<text:s/></text:p>
          </table:table-cell>
          <table:table-cell table:style-name="ce35"/>
          <table:table-cell office:value-type="float" office:value="1538783271.3100002" table:style-name="ce20">
            <text:p><text:s/>1.538.783.271,31<text:s/>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<text:s text:c="2"/>Caixa e Equivalentes de Caixa no Final do Exercício</text:p>
          </table:table-cell>
          <table:table-cell office:value-type="float" office:value="2078580819.0799999" table:formula="of:=['https://fiemg-my.sharepoint.com/personal/clarissa_santos_fiemg_com_br/Documents/AUDITORIA 2025/001DEMONSTRAÇÕES 2025/12 PCs SESI 12_2025 + DF's DN.xlsx'#BP.D13]" table:style-name="ce20">
            <text:p><text:s/>2.078.580.819,08<text:s/></text:p>
          </table:table-cell>
          <table:table-cell table:style-name="ce37"/>
          <table:table-cell office:value-type="float" office:value="1777514633.6800003" table:style-name="ce20">
            <text:p><text:s/>1.777.514.633,68<text:s/></text:p>
          </table:table-cell>
          <table:table-cell table:number-columns-repeated="16380"/>
        </table:table-row>
        <table:table-row table:style-name="ro3">
          <table:table-cell table:style-name="ce35"/>
          <table:table-cell table:style-name="ce20"/>
          <table:table-cell table:style-name="ce35"/>
          <table:table-cell table:style-name="ce20"/>
          <table:table-cell table:number-columns-repeated="16380"/>
        </table:table-row>
        <table:table-row table:style-name="ro3">
          <table:table-cell office:value-type="string" table:style-name="ce40">
            <text:p>As notas explicativas integram as demonstrações contábeis</text:p>
          </table:table-cell>
          <table:table-cell office:value-type="float" office:value="0" table:formula="of:=[.B62]-[.B64]" table:style-name="ce25">
            <text:p><text:s/>-<text:s text:c="3"/></text:p>
          </table:table-cell>
          <table:table-cell table:number-columns-repeated="2" table:style-name="ce25"/>
          <table:table-cell table:number-columns-repeated="16380"/>
        </table:table-row>
        <table:table-row table:number-rows-repeated="1048508" table:style-name="ro3">
          <table:table-cell table:number-columns-repeated="16384"/>
        </table:table-row>
      </table:table>
      <table:table table:name="'https://fiemg-my.sharepoint.com/personal/clarissa_santos_fiemg_com_br/Documents/AUDITORIA%202025/001DEMONSTRAÇÕES%202025/12%20PCs%20SESI%2012_2025%20+%20DF's%20DN.xlsx'#BALANCETE" table:style-name="ta2">
        <table:table-source xlink:href="https://fiemg-my.sharepoint.com/personal/clarissa_santos_fiemg_com_br/Documents/AUDITORIA%202025/001DEMONSTRAÇÕES%202025/12%20PCs%20SESI%2012_2025%20+%20DF's%20DN.xlsx" table:table-name="BALANCETE" table:mode="copy-results-only"/>
        <table:table-column/>
        <table:table-row table:number-rows-repeated="4979">
          <table:table-cell table:number-columns-repeated="16384"/>
        </table:table-row>
        <table:table-row>
          <table:table-cell table:number-columns-repeated="5"/>
          <table:table-cell office:value-type="float" office:value="3424"/>
          <table:table-cell table:number-columns-repeated="16378"/>
        </table:table-row>
        <table:table-row table:number-rows-repeated="1043596">
          <table:table-cell table:number-columns-repeated="16378"/>
        </table:table-row>
      </table:table>
      <table:table table:name="'https://fiemg-my.sharepoint.com/personal/clarissa_santos_fiemg_com_br/Documents/AUDITORIA%202025/001DEMONSTRAÇÕES%202025/12%20PCs%20SESI%2012_2025%20+%20DF's%20DN.xlsx'#VAR_PATRIMONIAIS_FINANC__A_P" table:style-name="ta2">
        <table:table-source xlink:href="https://fiemg-my.sharepoint.com/personal/clarissa_santos_fiemg_com_br/Documents/AUDITORIA%202025/001DEMONSTRAÇÕES%202025/12%20PCs%20SESI%2012_2025%20+%20DF's%20DN.xlsx" table:table-name="VAR_PATRIMONIAIS_FINANC__A_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fiemg-my.sharepoint.com/personal/clarissa_santos_fiemg_com_br/Documents/AUDITORIA%202025/001DEMONSTRAÇÕES%202025/12%20PCs%20SESI%2012_2025%20+%20DF's%20DN.xlsx'#BALANÇO_PATRIMONIAL" table:style-name="ta2">
        <table:table-source xlink:href="https://fiemg-my.sharepoint.com/personal/clarissa_santos_fiemg_com_br/Documents/AUDITORIA%202025/001DEMONSTRAÇÕES%202025/12%20PCs%20SESI%2012_2025%20+%20DF's%20DN.xlsx" table:table-name="BALANÇO_PATRIMONIAL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5"/>
          <table:table-cell office:value-type="float" office:value="774527.56999999285"/>
          <table:table-cell table:number-columns-repeated="16378"/>
        </table:table-row>
        <table:table-row>
          <table:table-cell table:number-columns-repeated="5"/>
          <table:table-cell office:value-type="float" office:value="746407.94000000041"/>
          <table:table-cell table:number-columns-repeated="16378"/>
        </table:table-row>
        <table:table-row>
          <table:table-cell table:number-columns-repeated="4"/>
          <table:table-cell office:value-type="float" office:value="2032822.8399999999"/>
          <table:table-cell table:number-columns-repeated="16379"/>
        </table:table-row>
        <table:table-row>
          <table:table-cell table:number-columns-repeated="4"/>
          <table:table-cell office:value-type="float" office:value="1474053.72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3553695.4399999976"/>
          <table:table-cell table:number-columns-repeated="16379"/>
        </table:table-row>
        <table:table-row>
          <table:table-cell table:number-columns-repeated="4"/>
          <table:table-cell office:value-type="float" office:value="82128.42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15516.74"/>
          <table:table-cell table:number-columns-repeated="16379"/>
        </table:table-row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6945300.6400000006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1975828.71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50689.170000000013"/>
          <table:table-cell table:number-columns-repeated="16379"/>
        </table:table-row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float" office:value="405383.42"/>
          <table:table-cell table:number-columns-repeated="16378"/>
        </table:table-row>
        <table:table-row>
          <table:table-cell table:number-columns-repeated="4"/>
          <table:table-cell office:value-type="float" office:value="64113.579999999958"/>
          <table:table-cell table:number-columns-repeated="16379"/>
        </table:table-row>
        <table:table-row>
          <table:table-cell table:number-columns-repeated="4"/>
          <table:table-cell office:value-type="float" office:value="838074.81999999983"/>
          <table:table-cell table:number-columns-repeated="16379"/>
        </table:table-row>
        <table:table-row table:number-rows-repeated="39">
          <table:table-cell table:number-columns-repeated="16384"/>
        </table:table-row>
        <table:table-row>
          <table:table-cell table:number-columns-repeated="4"/>
          <table:table-cell office:value-type="float" office:value="6812457.7699999958"/>
          <table:table-cell table:number-columns-repeated="16379"/>
        </table:table-row>
        <table:table-row>
          <table:table-cell table:number-columns-repeated="4"/>
          <table:table-cell office:value-type="float" office:value="1050998.7299999995"/>
          <table:table-cell table:number-columns-repeated="16379"/>
        </table:table-row>
        <table:table-row>
          <table:table-cell table:number-columns-repeated="4"/>
          <table:table-cell office:value-type="float" office:value="12493596.089999996"/>
          <table:table-cell table:number-columns-repeated="16379"/>
        </table:table-row>
        <table:table-row>
          <table:table-cell table:number-columns-repeated="4"/>
          <table:table-cell office:value-type="float" office:value="5864291.1599999964"/>
          <table:table-cell table:number-columns-repeated="16379"/>
        </table:table-row>
        <table:table-row>
          <table:table-cell table:number-columns-repeated="5"/>
          <table:table-cell office:value-type="float" office:value="2749664.3999999994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1602472.84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019601.0700000001"/>
          <table:table-cell table:number-columns-repeated="16378"/>
        </table:table-row>
        <table:table-row>
          <table:table-cell table:number-columns-repeated="5"/>
          <table:table-cell office:value-type="float" office:value="1914.7000000001863"/>
          <table:table-cell table:number-columns-repeated="16378"/>
        </table:table-row>
        <table:table-row>
          <table:table-cell table:number-columns-repeated="4"/>
          <table:table-cell office:value-type="float" office:value="5934263.8599999994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246793.61000000004"/>
          <table:table-cell table:number-columns-repeated="16379"/>
        </table:table-row>
        <table:table-row table:number-rows-repeated="7">
          <table:table-cell table:number-columns-repeated="16384"/>
        </table:table-row>
        <table:table-row>
          <table:table-cell table:number-columns-repeated="5"/>
          <table:table-cell office:value-type="float" office:value="119239.97"/>
          <table:table-cell table:number-columns-repeated="16378"/>
        </table:table-row>
        <table:table-row>
          <table:table-cell table:number-columns-repeated="4"/>
          <table:table-cell office:value-type="float" office:value="1280103.0099999998"/>
          <table:table-cell table:number-columns-repeated="16379"/>
        </table:table-row>
        <table:table-row table:number-rows-repeated="1048477">
          <table:table-cell table:number-columns-repeated="16379"/>
        </table:table-row>
      </table:table>
      <table:table table:name="'https://fiemg-my.sharepoint.com/personal/clarissa_santos_fiemg_com_br/Documents/AUDITORIA%202025/001DEMONSTRAÇÕES%202025/12%20PCs%20SESI%2012_2025%20+%20DF's%20DN.xlsx'#BALANÇO_FINANCEIRO" table:style-name="ta2">
        <table:table-source xlink:href="https://fiemg-my.sharepoint.com/personal/clarissa_santos_fiemg_com_br/Documents/AUDITORIA%202025/001DEMONSTRAÇÕES%202025/12%20PCs%20SESI%2012_2025%20+%20DF's%20DN.xlsx" table:table-name="BALANÇO_FINANC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fiemg-my.sharepoint.com/personal/clarissa_santos_fiemg_com_br/Documents/AUDITORIA%202025/001DEMONSTRAÇÕES%202025/12%20PCs%20SESI%2012_2025%20+%20DF's%20DN.xlsx'#BP" table:style-name="ta2">
        <table:table-source xlink:href="https://fiemg-my.sharepoint.com/personal/clarissa_santos_fiemg_com_br/Documents/AUDITORIA%202025/001DEMONSTRAÇÕES%202025/12%20PCs%20SESI%2012_2025%20+%20DF's%20DN.xlsx" table:table-name="BP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3"/>
          <table:table-cell office:value-type="float" office:value="2078580819.0799999"/>
          <table:table-cell table:number-columns-repeated="2"/>
          <table:table-cell office:value-type="float" office:value="1777514633.6800001"/>
          <table:table-cell table:number-columns-repeated="16377"/>
        </table:table-row>
        <table:table-row table:number-rows-repeated="97">
          <table:table-cell table:number-columns-repeated="16384"/>
        </table:table-row>
        <table:table-row>
          <table:table-cell table:number-columns-repeated="3"/>
          <table:table-cell office:value-type="float" office:value="480379077.93999994"/>
          <table:table-cell table:number-columns-repeated="16380"/>
        </table:table-row>
        <table:table-row table:number-rows-repeated="1048465">
          <table:table-cell table:number-columns-repeated="16380"/>
        </table:table-row>
      </table:table>
      <table:table table:name="'https://fiemg-my.sharepoint.com/personal/clarissa_santos_fiemg_com_br/Documents/AUDITORIA%202025/001DEMONSTRAÇÕES%202025/12%20PCs%20SESI%2012_2025%20+%20DF's%20DN.xlsx'#B_FIN" table:style-name="ta2">
        <table:table-source xlink:href="https://fiemg-my.sharepoint.com/personal/clarissa_santos_fiemg_com_br/Documents/AUDITORIA%202025/001DEMONSTRAÇÕES%202025/12%20PCs%20SESI%2012_2025%20+%20DF's%20DN.xlsx" table:table-name="B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fiemg-my.sharepoint.com/personal/clarissa_santos_fiemg_com_br/Documents/AUDITORIA%202025/001DEMONSTRAÇÕES%202025/12%20PCs%20SESI%2012_2025%20+%20DF's%20DN.xlsx'#BO" table:style-name="ta2">
        <table:table-source xlink:href="https://fiemg-my.sharepoint.com/personal/clarissa_santos_fiemg_com_br/Documents/AUDITORIA%202025/001DEMONSTRAÇÕES%202025/12%20PCs%20SESI%2012_2025%20+%20DF's%20DN.xlsx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fiemg-my.sharepoint.com/personal/clarissa_santos_fiemg_com_br/Documents/AUDITORIA%202025/001DEMONSTRAÇÕES%202025/12%20PCs%20SESI%2012_2025%20+%20DF's%20DN.xlsx'#DVP" table:style-name="ta2">
        <table:table-source xlink:href="https://fiemg-my.sharepoint.com/personal/clarissa_santos_fiemg_com_br/Documents/AUDITORIA%202025/001DEMONSTRAÇÕES%202025/12%20PCs%20SESI%2012_2025%20+%20DF's%20DN.xlsx" table:table-name="DVP" table:mode="copy-results-only"/>
        <table:table-column/>
        <table:table-row table:number-rows-repeated="44">
          <table:table-cell table:number-columns-repeated="16384"/>
        </table:table-row>
        <table:table-row>
          <table:table-cell table:number-columns-repeated="2"/>
          <table:table-cell office:value-type="float" office:value="232315697.49000001"/>
          <table:table-cell table:number-columns-repeated="16381"/>
        </table:table-row>
        <table:table-row table:number-rows-repeated="10">
          <table:table-cell table:number-columns-repeated="16384"/>
        </table:table-row>
        <table:table-row>
          <table:table-cell table:number-columns-repeated="2"/>
          <table:table-cell office:value-type="float" office:value="994978.5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229858.24"/>
          <table:table-cell table:number-columns-repeated="16381"/>
        </table:table-row>
        <table:table-row>
          <table:table-cell table:number-columns-repeated="2"/>
          <table:table-cell office:value-type="float" office:value="6526720.7300000004"/>
          <table:table-cell table:number-columns-repeated="16381"/>
        </table:table-row>
        <table:table-row table:number-rows-repeated="88">
          <table:table-cell table:number-columns-repeated="16384"/>
        </table:table-row>
        <table:table-row>
          <table:table-cell table:number-columns-repeated="2"/>
          <table:table-cell office:value-type="float" office:value="14261148.210000001"/>
          <table:table-cell table:number-columns-repeated="16381"/>
        </table:table-row>
        <table:table-row>
          <table:table-cell table:number-columns-repeated="2"/>
          <table:table-cell office:value-type="float" office:value="5130555.96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11622405.51"/>
          <table:table-cell table:number-columns-repeated="16381"/>
        </table:table-row>
        <table:table-row>
          <table:table-cell table:number-columns-repeated="2"/>
          <table:table-cell office:value-type="float" office:value="26656546.640000001"/>
          <table:table-cell table:number-columns-repeated="16381"/>
        </table:table-row>
        <table:table-row table:number-rows-repeated="1048418">
          <table:table-cell table:number-columns-repeated="16381"/>
        </table:table-row>
      </table:table>
      <table:table table:name="'https://fiemg-my.sharepoint.com/personal/clarissa_santos_fiemg_com_br/Documents/AUDITORIA%202025/001DEMONSTRAÇÕES%202025/12%20PCs%20SESI%2012_2025%20+%20DF's%20DN.xlsx'#DFC_amostra" table:style-name="ta2">
        <table:table-source xlink:href="https://fiemg-my.sharepoint.com/personal/clarissa_santos_fiemg_com_br/Documents/AUDITORIA%202025/001DEMONSTRAÇÕES%202025/12%20PCs%20SESI%2012_2025%20+%20DF's%20DN.xlsx" table:table-name="DFC_amost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fiemg-my.sharepoint.com/personal/clarissa_santos_fiemg_com_br/Documents/AUDITORIA%202025/001DEMONSTRAÇÕES%202025/12%20PCs%20SESI%2012_2025%20+%20DF's%20DN.xlsx'#DFC" table:style-name="ta2">
        <table:table-source xlink:href="https://fiemg-my.sharepoint.com/personal/clarissa_santos_fiemg_com_br/Documents/AUDITORIA%202025/001DEMONSTRAÇÕES%202025/12%20PCs%20SESI%2012_2025%20+%20DF's%20DN.xlsx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fiemg-my.sharepoint.com/personal/clarissa_santos_fiemg_com_br/Documents/AUDITORIA%202025/001DEMONSTRAÇÕES%202025/12%20PCs%20SESI%2012_2025%20+%20DF's%20DN.xlsx'#DMPL" table:style-name="ta2">
        <table:table-source xlink:href="https://fiemg-my.sharepoint.com/personal/clarissa_santos_fiemg_com_br/Documents/AUDITORIA%202025/001DEMONSTRAÇÕES%202025/12%20PCs%20SESI%2012_2025%20+%20DF's%20DN.xlsx" table:table-name="DMPL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/>
      <number:text> </number:text>
    </number:number-style>
    <number:number-style style:name="N3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D" style:family="table-cell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V_237_rgula" style:display-name="Vírgula" style:family="table-cell" style:data-style-name="N35"/>
    <style:style style:name="V_237_rgula_32_2_32_2_32_2_32_7" style:display-name="Vírgula 2 2 2 7" style:family="table-cell" style:data-style-name="N36"/>
    <style:style style:name="V_237_rgula_32_3" style:display-name="Vírgula 3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Clarissa Oliveira Santos</meta:initial-creator>
    <dc:creator>Clarissa Oliveira Santos</dc:creator>
    <meta:creation-date>2026-02-27T19:10:38Z</meta:creation-date>
    <dc:date>2026-03-12T13:18:22Z</dc:date>
    <meta:user-defined meta:name="ExcelMultiFormExcelAuto">0</meta:user-defined>
    <meta:user-defined meta:name="AutoOpenUrl">0</meta:user-defined>
    <meta:user-defined meta:name="AutoLoginExecuted">0</meta:user-defined>
    <meta:user-defined meta:name="ExcelMultiForm">0</meta:user-defined>
    <meta:user-defined meta:name="Application">0</meta:user-defined>
    <meta:user-defined meta:name="MultiformPassword">0</meta:user-defined>
  </office:meta>
</office:document-meta>
</file>